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Bm Bm Em F#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Bm A Bm A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Bm</text:p>
      <text:p><text:s text:c="59"/>A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D <text:s/>A D <text:s/>A</text:p>
      <text:p>Tous les enfants de <text:span text:style-name="Measure_20__23_2">Jah</text:span> ne virent pas au cli<text:span text:style-name="Measure_20__23_1">ché</text:span> <text:s text:c="5"/>Bm A Bm A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741935483871in" fo:page-width="8.6370967741935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